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officeooo:paragraph-rsid="0016d2c5" fo:background-color="transparen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21afb"/>
    </style:style>
    <style:style style:name="P16" style:family="paragraph" style:parent-style-name="Standard">
      <style:text-properties fo:font-style="normal" style:text-underline-style="none" fo:font-weight="normal" officeooo:paragraph-rsid="0012b383"/>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121afb"/>
    </style:style>
    <style:style style:name="P23" style:family="paragraph" style:parent-style-name="Standard">
      <style:text-properties officeooo:paragraph-rsid="0012b383"/>
    </style:style>
    <style:style style:name="P24" style:family="paragraph" style:parent-style-name="Standard">
      <style:text-properties officeooo:paragraph-rsid="0016d2c5"/>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start" style:justify-single-word="fals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3">
      <style:paragraph-properties>
        <style:tab-stops>
          <style:tab-stop style:position="14.34cm" style:type="right" style:leader-style="dotted" style:leader-text="."/>
        </style:tab-stops>
      </style:paragraph-properties>
    </style:style>
    <style:style style:name="P34" style:family="paragraph" style:parent-style-name="Standard">
      <style:text-properties fo:font-style="normal" style:text-underline-style="none" fo:font-weight="normal"/>
    </style:style>
    <style:style style:name="P35" style:family="paragraph" style:parent-style-name="Standard">
      <style:text-properties fo:font-style="normal" style:text-underline-style="none" fo:font-weight="normal" officeooo:paragraph-rsid="002fbad6"/>
    </style:style>
    <style:style style:name="P36" style:family="paragraph" style:parent-style-name="Standard">
      <style:text-properties fo:font-style="normal" style:text-underline-style="none" fo:font-weight="normal" officeooo:paragraph-rsid="0031650c"/>
    </style:style>
    <style:style style:name="P37" style:family="paragraph" style:parent-style-name="Standard">
      <style:text-properties officeooo:paragraph-rsid="002aadbd"/>
    </style:style>
    <style:style style:name="P38" style:family="paragraph" style:parent-style-name="Standard">
      <style:text-properties officeooo:paragraph-rsid="002b79d4"/>
    </style:style>
    <style:style style:name="P39" style:family="paragraph" style:parent-style-name="Standard">
      <style:text-properties officeooo:paragraph-rsid="002f1b79"/>
    </style:style>
    <style:style style:name="P40" style:family="paragraph" style:parent-style-name="Heading_20_1">
      <style:text-properties officeooo:paragraph-rsid="0012b383"/>
    </style:style>
    <style:style style:name="P41" style:family="paragraph" style:parent-style-name="Heading_20_1">
      <style:text-properties officeooo:paragraph-rsid="002a6f31"/>
    </style:style>
    <style:style style:name="P42" style:family="paragraph" style:parent-style-name="Heading_20_2">
      <style:text-properties officeooo:paragraph-rsid="0028cb11"/>
    </style:style>
    <style:style style:name="P43" style:family="paragraph" style:parent-style-name="Heading_20_2">
      <style:text-properties officeooo:paragraph-rsid="002a6cac"/>
    </style:style>
    <style:style style:name="P44" style:family="paragraph" style:parent-style-name="Heading_20_2">
      <style:text-properties officeooo:paragraph-rsid="002aadbd"/>
    </style:style>
    <style:style style:name="P45" style:family="paragraph" style:parent-style-name="Heading_20_2">
      <style:text-properties officeooo:paragraph-rsid="002c3546"/>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7" style:family="paragraph" style:parent-style-name="Text_20_body">
      <style:text-properties officeooo:paragraph-rsid="002aadbd"/>
    </style:style>
    <style:style style:name="P48" style:family="paragraph" style:parent-style-name="Text_20_body">
      <style:text-properties officeooo:paragraph-rsid="002c3546"/>
    </style:style>
    <style:style style:name="P49" style:family="paragraph" style:parent-style-name="Text_20_body">
      <style:paragraph-properties fo:margin-top="0cm" fo:margin-bottom="0.499cm" loext:contextual-spacing="false"/>
      <style:text-properties fo:language="zxx" fo:country="none" officeooo:paragraph-rsid="00291742"/>
    </style:style>
    <style:style style:name="P50" style:family="paragraph" style:parent-style-name="Text_20_body">
      <style:paragraph-properties fo:margin-top="0cm" fo:margin-bottom="0.499cm" loext:contextual-spacing="false"/>
      <style:text-properties officeooo:paragraph-rsid="00291742"/>
    </style:style>
    <style:style style:name="P51" style:family="paragraph" style:parent-style-name="Text_20_body">
      <style:paragraph-properties fo:margin-top="0cm" fo:margin-bottom="0.499cm" loext:contextual-spacing="false"/>
      <style:text-properties officeooo:paragraph-rsid="002a6f31"/>
    </style:style>
    <style:style style:name="P52" style:family="paragraph" style:parent-style-name="Text_20_body">
      <style:paragraph-properties fo:margin-left="0cm" fo:margin-right="0cm" fo:margin-top="0cm" fo:margin-bottom="0.499cm" loext:contextual-spacing="false" fo:text-indent="0cm" style:auto-text-indent="false" style:shadow="none" style:vertical-align="middle">
        <style:tab-stops/>
      </style:paragraph-properties>
      <style:text-properties officeooo:paragraph-rsid="00291742"/>
    </style:style>
    <style:style style:name="P53" style:family="paragraph" style:parent-style-name="Text_20_body">
      <style:paragraph-properties fo:margin-left="0cm" fo:margin-right="0cm" fo:margin-top="0cm" fo:margin-bottom="0.499cm" loext:contextual-spacing="false" fo:text-indent="0cm" style:auto-text-indent="false" style:shadow="none" style:vertical-align="middle">
        <style:tab-stops/>
      </style:paragraph-properties>
      <style:text-properties officeooo:paragraph-rsid="002aadbd"/>
    </style:style>
    <style:style style:name="P54" style:family="paragraph" style:parent-style-name="Text_20_body" style:master-page-name="">
      <style:paragraph-properties fo:margin-left="0cm" fo:margin-right="0cm" fo:margin-top="0cm" fo:margin-bottom="0.499cm" loext:contextual-spacing="false" fo:keep-together="always" fo:text-indent="0cm" style:auto-text-indent="false" style:page-number="auto" style:shadow="none" fo:keep-with-next="always" style:vertical-align="middle">
        <style:tab-stops/>
      </style:paragraph-properties>
      <style:text-properties officeooo:paragraph-rsid="00291742"/>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background-color="transparent"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121afb"/>
    </style:style>
    <style:style style:name="T21" style:family="text">
      <style:text-properties officeooo:rsid="0011b460"/>
    </style:style>
    <style:style style:name="T22" style:family="text">
      <style:text-properties officeooo:rsid="0012c959"/>
    </style:style>
    <style:style style:name="T23" style:family="text">
      <style:text-properties officeooo:rsid="0018ca5d"/>
    </style:style>
    <style:style style:name="T24" style:family="text">
      <style:text-properties officeooo:rsid="001fce4a"/>
    </style:style>
    <style:style style:name="T25" style:family="text">
      <style:text-properties officeooo:rsid="0021aa68"/>
    </style:style>
    <style:style style:name="T26" style:family="text">
      <style:text-properties officeooo:rsid="00234e25"/>
    </style:style>
    <style:style style:name="T27" style:family="text">
      <style:text-properties officeooo:rsid="0024b9dc"/>
    </style:style>
    <style:style style:name="T28" style:family="text">
      <style:text-properties fo:language="zxx" fo:country="none"/>
    </style:style>
    <style:style style:name="T29" style:family="text">
      <style:text-properties fo:language="zxx" fo:country="none" style:text-underline-style="solid" style:text-underline-width="auto" style:text-underline-color="font-color"/>
    </style:style>
    <style:style style:name="T30" style:family="text">
      <style:text-properties fo:language="zxx" fo:country="none" officeooo:rsid="002774a7"/>
    </style:style>
    <style:style style:name="T31" style:family="text">
      <style:text-properties fo:language="zxx" fo:country="none" officeooo:rsid="0028cb11"/>
    </style:style>
    <style:style style:name="T32" style:family="text">
      <style:text-properties fo:language="zxx" fo:country="none" officeooo:rsid="002a6cac"/>
    </style:style>
    <style:style style:name="T33" style:family="text">
      <style:text-properties fo:language="zxx" fo:country="none" officeooo:rsid="002a6f31"/>
    </style:style>
    <style:style style:name="T34" style:family="text">
      <style:text-properties style:font-name="Arial1" fo:font-size="10.5pt" fo:language="zxx" fo:country="none" style:language-asian="zxx" style:country-asian="none" style:language-complex="zxx" style:country-complex="none"/>
    </style:style>
    <style:style style:name="T35" style:family="text">
      <style:text-properties officeooo:rsid="002a6cac"/>
    </style:style>
    <style:style style:name="T36" style:family="text">
      <style:text-properties officeooo:rsid="002a6f31"/>
    </style:style>
    <style:style style:name="T37" style:family="text">
      <style:text-properties officeooo:rsid="002aadbd"/>
    </style:style>
    <style:style style:name="T38" style:family="text">
      <style:text-properties officeooo:rsid="002c35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24" text:name="NumeroConsultation"/>
        <text:user-field-decl office:value-type="string" office:string-value="Procédure adaptée" text:name="ProcedurePassation"/>
        <text:user-field-decl office:value-type="string" office:string-value="Ré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Formation des agents en repositionnement professionnel</text:user-field-get></text:p>
      <text:p text:style-name="Intitule2"/>
      <text:p text:style-name="Text_20_body"/>
      <text:p text:style-name="Text_20_body"/>
      <text:p text:style-name="Text_20_body"/>
      <text:p text:style-name="Text_20_body"/>
      <text:p text:style-name="P25"><text:span text:style-name="T11">Numéro de la consultation<text:tab/>:</text:span><text:span text:style-name="T8"><text:tab/></text:span><text:span text:style-name="T7"><text:user-field-get text:name="NumeroConsultation">2021_61135_0024</text:user-field-get></text:span></text:p>
      <text:p text:style-name="P7"/>
      <text:p text:style-name="P8"/>
      <text:p text:style-name="P26"><text:span text:style-name="T11">Procédure de passation :</text:span><text:span text:style-name="T8"><text:tab/></text:span><text:span text:style-name="T7"><text:user-field-get text:name="ProcedurePassation">Procédure adaptée</text:user-field-get></text:span></text:p>
      <text:p text:style-name="P4"/>
      <text:p text:style-name="P28"/>
      <text:p text:style-name="P27"><text:span text:style-name="T12">Date de notification :</text:span><text:span text:style-name="T14"><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32"><text:span text:style-name="Strong_20_Emphasis">Article 2 -</text:span> <text:s/><text:span text:style-name="Strong_20_Emphasis">CARACTERISTIQUES DE LA CONSULTATION</text:span><text:tab/>4</text:p>
          <text:p text:style-name="P29">2.1 <text:s/>Décomposition en lots, tranches et postes<text:tab/>4</text:p>
          <text:p text:style-name="P33">2.1.1 <text:s/>Décomposition en lots<text:tab/>4</text:p>
          <text:p text:style-name="P33">2.1.2 <text:s/>Décomposition en tranches<text:tab/>6</text:p>
          <text:p text:style-name="P33">2.1.3 <text:s/>Décomposition en postes<text:tab/>6</text:p>
          <text:p text:style-name="P29">2.2 <text:s/>Accord-cadre à bons de commande<text:tab/>6</text:p>
          <text:p text:style-name="P29">2.3 <text:s/>Durée<text:tab/>7</text:p>
          <text:p text:style-name="P29">2.4 <text:s/>Options<text:tab/>7</text:p>
          <text:p text:style-name="P29">2.5 <text:s/>Clause obligatoire d'insertion par l'activité économique<text:tab/>8</text:p>
          <text:p text:style-name="P29">2.6 <text:s/>Groupements d'opérateurs économiques<text:tab/>8</text:p>
          <text:p text:style-name="P29">2.7 <text:s/>Conditions relatives au marché<text:tab/>8</text:p>
          <text:p text:style-name="P33">2.7.1 <text:s/>Cautionnement et garanties exigées<text:tab/>8</text:p>
          <text:p text:style-name="P33">2.7.2 <text:s/>Modalités essentielles de financement et de paiement<text:tab/>8</text:p>
          <text:p text:style-name="P32"><text:span text:style-name="Strong_20_Emphasis">Article 3 -</text:span> <text:s/><text:span text:style-name="Strong_20_Emphasis">DOSSIER DE CONSULTATION DES ENTREPRISES (DCE)</text:span><text:tab/>8</text:p>
          <text:p text:style-name="P32"><text:span text:style-name="Strong_20_Emphasis">Article 4 -</text:span> <text:s/><text:span text:style-name="Strong_20_Emphasis">ELEMENTS EXIGES DU CANDIDAT </text:span><text:tab/>9</text:p>
          <text:p text:style-name="P29">4.1 <text:s/>Renseignements et documents demandés à l'appui des candidatures <text:tab/>9</text:p>
          <text:p text:style-name="P29">4.2 <text:s/>Eléments exigés au titre de l'offre<text:tab/>11</text:p>
          <text:p text:style-name="P33">4.2.1 <text:s/>Présentation des offres<text:tab/>11</text:p>
          <text:p text:style-name="P33">4.2.2 <text:s/>Présentation de variantes<text:tab/>11</text:p>
          <text:p text:style-name="P29">4.3 <text:s/>Visite sur site<text:tab/>11</text:p>
          <text:p text:style-name="P32"><text:span text:style-name="Strong_20_Emphasis">Article 5 -</text:span> <text:s/><text:span text:style-name="Strong_20_Emphasis">REMISE DES PLIS PAR LES CANDIDATS</text:span><text:tab/>11</text:p>
          <text:p text:style-name="P29"><text:soft-page-break/>5.1 <text:s/>Mode de transmission des plis<text:tab/>12</text:p>
          <text:p text:style-name="P29">5.2 <text:s/>Envoi ou remise sur support papier<text:tab/>12</text:p>
          <text:p text:style-name="P29">5.3 <text:s/>Copie de sauvegarde<text:tab/>12</text:p>
          <text:p text:style-name="P29">5.4 <text:s/>Echantillons, maquettes, prototypes ou modèles réduits<text:tab/>13</text:p>
          <text:p text:style-name="P29">5.5 <text:s/>Date et heure limites de remise des plis<text:tab/>13</text:p>
          <text:p text:style-name="P29">5.6 <text:s/>Délai de validité des offres<text:tab/>13</text:p>
          <text:p text:style-name="P32"><text:span text:style-name="Strong_20_Emphasis">Article 6 -</text:span> <text:s/><text:span text:style-name="Strong_20_Emphasis">EXAMEN DES PLIS</text:span><text:tab/>13</text:p>
          <text:p text:style-name="P29">6.1 <text:s/>Examen des candidatures <text:tab/>14</text:p>
          <text:p text:style-name="P29">6.2 <text:s/>Jugement des offres<text:tab/>14</text:p>
          <text:p text:style-name="P32"><text:span text:style-name="Strong_20_Emphasis">Article 7 -</text:span> <text:s/><text:span text:style-name="Strong_20_Emphasis">PIECES A REMETTRE PAR LE(S) CANDIDAT(S) RETENU(S)</text:span><text:tab/>17</text:p>
          <text:p text:style-name="P32"><text:span text:style-name="Strong_20_Emphasis">Article 8 -</text:span> <text:s/><text:span text:style-name="Strong_20_Emphasis">MODALITES RELATIVES AUX COMMUNICATIONS ET AUX ECHANGES D'INFORMATION</text:span><text:tab/>18</text:p>
          <text:p text:style-name="P29">8.1 <text:s/>Règles liées aux échanges électroniques<text:tab/>18</text:p>
          <text:p text:style-name="P29">8.2 <text:s/>Demandes de renseignements en cours de consultation<text:tab/>18</text:p>
        </text:index-body>
      </text:table-of-content>
      <text:p text:style-name="P30"><text:s/></text:p>
      <text:h text:style-name="Heading_20_1" text:outline-level="1">GENERALITES</text:h>
      <text:h text:style-name="Heading_20_2" text:outline-level="2">Objet et description de la consultation</text:h>
      <text:p text:style-name="Standard">La présente consultation a pour objet : Formation des agents en repositionnement professionnel </text:p>
      <text:p text:style-name="Standard"/>
      <text:h text:style-name="Heading_20_2" text:outline-level="2">Nature</text:h>
      <text:p text:style-name="Standard">Passation d'un marché de prestations de services de catégorie : <text:s/>1 Services sanitaires, sociaux et connexes </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P14"/>
      <text:p text:style-name="P14">MARCHE PUBLIC DE SERVICES SOCIAUX ET AUTRES SERVICES SPECIFIQUES - selon les articles suivants : articles L2123-1, R2123-1-3°, R2123-4-5-7 du Code de la commande publique.</text:p>
      <text:p text:style-name="P14"/>
      <text:p text:style-name="P14"><text:s/></text:p>
      <text:p text:style-name="P14">Le présent marché est de valeur estimée supérieure au seuil de procédure formalisée. </text:p>
      <text:p text:style-name="P14"/>
      <text:p text:style-name="P14"><text:s/></text:p>
      <text:p text:style-name="P14"/>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31">N°</text:p>
          </table:table-cell>
          <table:table-cell table:style-name="Tableau1.B1" office:value-type="string">
            <text:p text:style-name="P31">Intitulés lots séparés</text:p>
          </table:table-cell>
        </table:table-row>
        <table:table-row>
          <table:table-cell table:style-name="Tableau1.A5" office:value-type="string">
            <text:p text:style-name="P31">1</text:p>
          </table:table-cell>
          <table:table-cell table:style-name="Tableau1.B5" office:value-type="string">
            <text:p text:style-name="P31">Formation sur les fondamentaux</text:p>
          </table:table-cell>
        </table:table-row>
        <table:table-row>
          <table:table-cell table:style-name="Tableau1.A5" office:value-type="string">
            <text:p text:style-name="P31">2</text:p>
          </table:table-cell>
          <table:table-cell table:style-name="Tableau1.B5" office:value-type="string">
            <text:p text:style-name="P31">Communication écrite et orale</text:p>
          </table:table-cell>
        </table:table-row>
        <table:table-row>
          <table:table-cell table:style-name="Tableau1.A5" office:value-type="string">
            <text:p text:style-name="P31">3</text:p>
          </table:table-cell>
          <table:table-cell table:style-name="Tableau1.B5" office:value-type="string">
            <text:p text:style-name="P31">Formation sur les métiers</text:p>
          </table:table-cell>
        </table:table-row>
        <table:table-row>
          <table:table-cell table:style-name="Tableau1.A5" office:value-type="string">
            <text:p text:style-name="P31">4</text:p>
          </table:table-cell>
          <table:table-cell table:style-name="Tableau1.B5" office:value-type="string">
            <text:p text:style-name="P31">Formations individuelles</text:p>
          </table:table-cell>
        </table:table-row>
      </table:table>
      <text:p text:style-name="P14"><text:soft-page-break/></text:p>
      <text:p text:style-name="P14"/>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20">Lot 1 : Formations sur les fondamentaux</text:p>
      <text:p text:style-name="P14"/>
      <text:p text:style-name="P14">Poste 1: Tronc commun de formations de 6 jours</text:p>
      <text:p text:style-name="P14"/>
      <text:p text:style-name="P14">Poste 2 : Tronc commun de formations de 8 jours</text:p>
      <text:p text:style-name="P14"/>
      <text:p text:style-name="P14">Poste 3 : Tronc commun de formations de 12 jours</text:p>
      <text:p text:style-name="P14"/>
      <text:p text:style-name="P14">Poste 4 : Atelier CV (3 jours)</text:p>
      <text:p text:style-name="P14"/>
      <text:p text:style-name="P14">Poste 5 : Préparation aux entretiens (3 jours)</text:p>
      <text:p text:style-name="P14"/>
      <text:p text:style-name="P17">Lot 2 : Communication écrite et orale</text:p>
      <text:p text:style-name="P14"/>
      <text:p text:style-name="P14">Poste 1: Communication écrite (12 jours)</text:p>
      <text:p text:style-name="P14"/>
      <text:p text:style-name="P14">Poste 2 : Communication orale (5 jours)</text:p>
      <text:p text:style-name="P14"/>
      <text:p text:style-name="P17">Lot 3 : Formations sur les métiers</text:p>
      <text:p text:style-name="P14"/>
      <text:p text:style-name="P14">Poste 1 : Formation sur la fonction d'assistant administratif (1<text:span text:style-name="T24">0 ou 1</text:span>5 jours)</text:p>
      <text:p text:style-name="P14"/>
      <text:p text:style-name="P14">Poste 2 : Formation sur la comptabilité publique (2 jours)</text:p>
      <text:p text:style-name="P14"/>
      <text:p text:style-name="P14">Poste 3 : Formation sur les bases des marchés publics (3 jours)</text:p>
      <text:p text:style-name="P14"/>
      <text:p text:style-name="P14">Poste 4 : Formation sur la fonction d'agent d'accueil (8 jours)</text:p>
      <text:p text:style-name="P14"/>
      <text:p text:style-name="P14">Poste 5 : Formation sur a fonction d'agent d'accueil et de surveillance (5 jours)</text:p>
      <text:p text:style-name="P14"/>
      <text:p text:style-name="P14">Poste 6 : Formation sur la fonction de responsable d'équipe (5 jours)</text:p>
      <text:p text:style-name="P14"/>
      <text:p text:style-name="P17">Lot 4 : Formations individuelles</text:p>
      <text:p text:style-name="P14"/>
      <text:p text:style-name="P14">Poste 1 : Bilan d'orientation professionnelle</text:p>
      <text:p text:style-name="P14"/>
      <text:p text:style-name="P14">Poste 2 : Accompagnement individuel avant la prise de poste</text:p>
      <text:p text:style-name="P14"/>
      <text:p text:style-name="P14">Poste 3 : Accompagnement individuel après la prise de poste </text:p>
      <text:p text:style-name="P14"/>
      <text:p text:style-name="P14"/>
      <text:p text:style-name="P14"/>
      <text:p text:style-name="P14"/>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valeurs données ci-après sont données par période annuelle :</text:p>
      <text:p text:style-name="Standard"/>
      <text:p text:style-name="Standard">Lot 1 : Formation sur les fondamentaux</text:p>
      <text:p text:style-name="Standard">Minimum HT (euros) par an : 1<text:span text:style-name="T25">0</text:span> 000 € HT</text:p>
      <text:p text:style-name="Standard">Maximum HT (euros) par an : 1<text:span text:style-name="T25">0</text:span>0 000 € HT</text:p>
      <text:p text:style-name="Standard"/>
      <text:p text:style-name="Standard">Lot 2 : Communication écrite et orale</text:p>
      <text:p text:style-name="Standard">Minimum HT (euros) par an : <text:span text:style-name="T25">5</text:span> 000 € HT</text:p>
      <text:p text:style-name="Standard">Maximum HT (euros) par an : <text:span text:style-name="T25">5</text:span>0 000 € HT</text:p>
      <text:p text:style-name="Standard"/>
      <text:p text:style-name="Standard">Lot 3 : Formation sur les métiers</text:p>
      <text:p text:style-name="Standard">Minimum HT (euros) par an : <text:span text:style-name="T25">1</text:span>0 000 € HT</text:p>
      <text:p text:style-name="Standard">Maximum HT (euros) par an : 1<text:span text:style-name="T25">4</text:span>0 000 € HT</text:p>
      <text:p text:style-name="Standard"/>
      <text:p text:style-name="Standard">Lot <text:span text:style-name="T22">4</text:span> : Formation individuelles</text:p>
      <text:p text:style-name="Standard">Minimum HT (euros) par an : <text:span text:style-name="T25">2</text:span> 000 € HT</text:p>
      <text:p text:style-name="Standard">Maximum HT (euros) par an : <text:span text:style-name="T25">3</text:span>0 000 € HT</text:p>
      <text:p text:style-name="Standard"/>
      <text:p text:style-name="Standard">Les bons de commandes pourront être émis jusqu'au dernier jour de la période de validité du marché. </text:p>
      <text:p text:style-name="P14"/>
      <text:p text:style-name="P14"/>
      <text:h text:style-name="Heading_20_2" text:outline-level="2">Durée</text:h>
      <text:p text:style-name="P22">La durée du marché se définit comme suit :</text:p>
      <text:p text:style-name="P22">La durée du marché est de 12 mois à compter de la date de notification au titulaire.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0">Prestations supplémentaires éventuelles (PSE)</text:p>
      <text:p text:style-name="P14"/>
      <text:p text:style-name="P14"><text:soft-page-break/>La présente consultation n'impose pas de prestations supplémentaires éventuelles. </text:p>
      <text:p text:style-name="P20"><text:s/>Prestations similaires</text:p>
      <text:p text:style-name="P14"/>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text:span text:style-name="T6">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6">.</text:span></text:p>
      <text:p text:style-name="P14"/>
      <text:p text:style-name="P14"><text:s/></text:p>
      <text:p text:style-name="P14">Les règlements seront effectués par virement bancaire dans un délai de 30 jours.</text:p>
      <text:p text:style-name="P14"/>
      <text:p text:style-name="P14">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révisables. </text:p>
      <text:p text:style-name="P14"/>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pour les lots 1, 2, 3 et 4)</text:p>
      <text:p text:style-name="P14"><text:s/></text:p>
      <text:p text:style-name="P14">- les <text:span text:style-name="T26">2 </text:span>annexes à l'AE : </text:p>
      <text:p text:style-name="P14">- le Bordereau de Prix Unitaires  - cadre de réponse (pour les lots 1, 2, 3 et 4) </text:p>
      <text:p text:style-name="P15"><text:span text:style-name="T20">- </text:span><text:s/><text:span text:style-name="T21">le document "traitement des données personnelles"- cadre de réponse</text:span></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text:s/>- Déclaration concernant<text:span text:style-name="T9">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9"/>
      <text:p text:style-name="P19">3° - Renseignements concernant les références professionnelles et la capacité technique du candidat</text:p>
      <text:p text:style-name="P14"/>
      <text:p text:style-name="P14"/>
      <text:p text:style-name="P14"/>
      <text:p text:style-name="P14">- Déclaration indiquant les <text:span text:style-name="T9">effectifs</text:span> moyens annuels du candidat et l'importance du personnel d'encadrement pour chacune des trois dernières années </text:p>
      <text:p text:style-name="P14">- Présentation d'une <text:span text:style-name="T9">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3">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oft-page-break/><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6">Acte d'Engagement</text:span>, dûment complété.</text:p>
      <text:p text:style-name="P14">Rappel : La signature de l'AE n'est que facultative au moment du dépôt de l'offre, mais sera exigée pour l'attributaire.</text:p>
      <text:p text:style-name="P21"/>
      <text:p text:style-name="P14"><text:s/></text:p>
      <text:p text:style-name="P17">□ - Nota Bene<text:span text:style-name="T15"> : l'annexe à l'acte d'engagement concernant la "Protection des données"  n'est que facultative au moment du dépôt de l'offre, mais elle sera exigée pour l'attributaire, si ce dernier ne l'a pas déjà remise dans son offre. </text:span></text:p>
      <text:p text:style-name="P14"/>
      <text:p text:style-name="P14">- le Bordereau de Prix Unitaires (BPU) <text:span text:style-name="T9">intégralement complété</text:span>, concernant le ou les lots pour le(s)quel(s) le candidat souhaite soumissionner</text:p>
      <text:p text:style-name="P14"/>
      <text:p text:style-name="P14"><text:s/></text:p>
      <text:p text:style-name="P14">- le Détail Quantitatif et Estimatif (DQE) concernant le ou les lots pour le(s)quel(s) le candidat souhaite soumissionner</text:p>
      <text:p text:style-name="P14"/>
      <text:p text:style-name="P14"><text:s/></text:p>
      <text:p text:style-name="P14">- le mémoire technique du candidat concernant le ou les lots pour le(s)quel(s) le candidat souhaite soumissionner</text:p>
      <text:p text:style-name="P14"/>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p text:style-name="Standard"/>
      <text:p text:style-name="Standard"/>
      <text:p text:style-name="Standard"/>
      <text:h text:style-name="P41" text:outline-level="1"><text:soft-page-break/>REMISE DES PLIS PAR LES CANDIDA<text:span text:style-name="T36">T</text:span></text:h>
      <text:h text:style-name="P42" text:outline-level="2" text:is-list-header="true"><text:span text:style-name="T31">5.1 <text:s text:c="3"/></text:span><text:span text:style-name="T28">Remise électronique</text:span></text:h>
      <text:p text:style-name="P51"><text:span text:style-name="T28">Le pouvoir adjudicateur impose la transmission des plis par voie électronique sur son profil acheteur marchespublics.mairie-marseille.fr. La transmission par voie papier n'est pas autorisée.</text:span></text:p>
      <text:p text:style-name="P51"><text:span text:style-name="T2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span></text:p>
      <text:p text:style-name="P51"><text:span text:style-name="T28">Les modalités relatives à la réponse par voie électronique sont détaillées dans l'annexe n°1 au présent RC intitulée Guide de la dématérialisation des marchés publics.</text:span></text:p>
      <text:h text:style-name="P43" text:outline-level="2" text:is-list-header="true"><text:soft-page-break/><text:span text:style-name="T33">5</text:span><text:span text:style-name="T32">.2 <text:s text:c="3"/></text:span><text:span text:style-name="T28">Copie de sauvegarde</text:span></text:h>
      <text:p text:style-name="Text_20_body"/>
      <text:p text:style-name="Text_20_body"/>
      <text:p text:style-name="P49">Le pli électronique peut être doublé d'une copie de sauvegarde transmise dans les délais impartis, sur support physique électronique ou sur support papier.</text:p>
      <text:p text:style-name="P49">Cette copie de sauvegarde devra comporter l'intégralité des éléments exigés au Règlement de consultation.</text:p>
      <text:p text:style-name="P50"><text:span text:style-name="T29">Cette copie est transmise sous pli scellé et comporte obligatoirement la mention « copie de sauvegarde », ainsi que le nom du candidat, l'objet et le numéro de la consultation concernée.</text:span><text:span text:style-name="T28"> </text:span></text:p>
      <text:p text:style-name="P50"><text:span text:style-name="T28">Les dossiers des candidats sont transmis par tout moyen permettant de déterminer de façon certaine la date et l'heure de leur réception et de garantir la confidentialité.</text:span></text:p>
      <text:p text:style-name="P50"><text:span text:style-name="T28">ENVOI POSTAL :</text:span></text:p>
      <text:p text:style-name="P50"><text:span text:style-name="T28">En cas d'envoi postal, les plis doivent être adressés à l'adresse suivante :</text:span></text:p>
      <text:p text:style-name="P54"><text:span text:style-name="T34">Ville de Marseille</text:span><text:span text:style-name="T28"> <text:s text:c="6"/></text:span><text:span text:style-name="T30"><text:s text:c="94"/></text:span><text:span text:style-name="T28">Direction des marchés et procédures d'achats publics (DGAAJ) <text:s text:c="37"/>39 Bis, Rue Sainte <text:s text:c="8"/></text:span><text:span text:style-name="T30"><text:s text:c="96"/></text:span><text:span text:style-name="T28">13233 MARSEILLE Cedex 20</text:span></text:p>
      <text:p text:style-name="P52"><text:span text:style-name="T28">REMISE CONTRE RECEPISSE : </text:span></text:p>
      <text:p text:style-name="P53"><text:span text:style-name="T28">Les plis peuvent être remis contre récépissé à l'adresse suivante :</text:span></text:p>
      <text:p text:style-name="P53"><text:span text:style-name="T28">Direction des marchés et procédures d'achats publics (DGAAJ) <text:s text:c="27"/>(anciennement Service des marchés publics - DSJ ) <text:s text:c="47"/>Passage Timon David, rue Sainte (1er arrondissement) <text:s text:c="45"/>13001 Marseille</text:span></text:p>
      <text:p text:style-name="P53"><text:span text:style-name="T28">Horaires de réception des plis : du lundi au vendredi, de </text:span><text:span text:style-name="Strong_20_Emphasis"><text:span text:style-name="T28">9h00 à 12h00 et de 13h00 à 16h00</text:span></text:span><text:span text:style-name="T28">, hors jours fériés et chômés. </text:span></text:p>
      <text:h text:style-name="Heading_20_2" text:outline-level="2" text:is-list-header="true"><text:soft-page-break/><text:span text:style-name="T37"><text:s text:c="4"/>5.3 <text:s text:c="4"/></text:span>Echantillons, maquettes, prototypes ou modèles réduits</text:h>
      <text:p text:style-name="P37"><text:s/>Sans objet </text:p>
      <text:h text:style-name="P44" text:outline-level="2" text:is-list-header="true"><text:span text:style-name="T37"><text:s text:c="4"/>5.4 <text:s text:c="4"/></text:span>Date et heure limites de remise des plis</text:h>
      <text:p text:style-name="P47"/>
      <text:p text:style-name="P38">Les date et heure limites de réception des plis sont celles indiquées dans l'avis d'appel public à la concurrence, qui valent également pour la transmission des « copies de sauvegarde » des candidats. </text:p>
      <text:p text:style-name="P38"/>
      <text:p text:style-name="P38"/>
      <text:h text:style-name="P45" text:outline-level="2" text:is-list-header="true"><text:span text:style-name="T38"><text:s text:c="4"/>5.5 <text:s text:c="4"/></text:span>Délai de validité des offres</text:h>
      <text:p text:style-name="P48"/>
      <text:p text:style-name="P39">Le délai de validité des offres est de 6 mois à compter de la date limite fixée pour la réception des offres.</text:p>
      <text:p text:style-name="Standard"/>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0">Exclusions à l'appréciation de l'acheteur</text:span></text:p>
      <text:p text:style-name="P14"/>
      <text:p text:style-name="P14">Le Code de la Commande Publique prévoit différents cas d'exclusion laissés à l'appréciation de la Collectivité, et notamment :</text:p>
      <text:p text:style-name="P14"/>
      <text:p text:style-name="P14"><text:soft-page-break/>-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P24">* <text:span text:style-name="T4">Conformément aux dispositions des articles R2123-4 et 5 du Code de la commande publique, le pouvoir adjudicateur se réserve la possibilité d'engager des négociations avec avec les trois candidats les mieux classés, à l'exception des offres inappropriées, avant attribution du marché. </text:span></text:p>
      <text:p text:style-name="P10"/>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applicables à tous les lots :</text:span></text:p>
      <text:p text:style-name="P14"/>
      <text:p text:style-name="P14">1°) Valeur technique de l'offre 60 %</text:p>
      <text:p text:style-name="P14">2°) Prix de l'offre 35 %</text:p>
      <text:p text:style-name="P14">3°) Valeur développement durable 5%</text:p>
      <text:p text:style-name="P14"/>
      <text:p text:style-name="P14">Modalités de mise en oeuvre de ces critères :</text:p>
      <text:p text:style-name="P14"/>
      <text:p text:style-name="P14">1°) Valeur technique de l'offre notée sur 60 points maximum</text:p>
      <text:p text:style-name="P14"/>
      <text:p text:style-name="P14">La valeur technique sera appréciée par l'analyse du mémoire technique que le candidat remettra dans son offre.</text:p>
      <text:p text:style-name="P14">Ce mémoire devra faire apparaitre les critères définis ci-après, sous peine d'irrégularité de l'offre.</text:p>
      <text:p text:style-name="P14">Ils sont pondérés et notés comme suit :</text:p>
      <text:p text:style-name="P14"/>
      <text:p text:style-name="P14">*Adéquation de l'offre à la demande du Service Formation (voir CCTP) pour la bonne exécution du présent marché (10 points) :</text:p>
      <text:p text:style-name="P14">- Compréhension du contexte de la collectivité</text:p>
      <text:p text:style-name="P14">- Identification du public à former</text:p>
      <text:p text:style-name="P14">- Prise en compte des objectifs à atteindre et des spécificités demandées</text:p>
      <text:p text:style-name="P14"/>
      <text:p text:style-name="P14"><text:soft-page-break/>*Qualité de l'équipe pédagogique dédiée à la bonne exécution marché (20 points) :</text:p>
      <text:p text:style-name="P35">Une présentation de l'équipe dédiée est attendue, mettant en avant l'adéquation des profils par les CV et les expériences professionnelles des intervenants, précisant la répartition de l'équipe en fonction des modules et l'expérience des intervenants au vu des thématiques abordées et du public à former.</text:p>
      <text:p text:style-name="P35"/>
      <text:p text:style-name="P35">*Qualité du contenu pédagogique de l'offre pour la bonne exécution du marché (30 points) :</text:p>
      <text:p text:style-name="P35">- Adéquation entre la pédagogie proposée et le public cible</text:p>
      <text:p text:style-name="P35">- Présentation et qualité des contenus pédagogiques, méthodologie employée, outils proposés et moyens pédagogiques pour chaque type de formation</text:p>
      <text:p text:style-name="P35"/>
      <text:p text:style-name="P35">Le total des points relatif à la valeur technique constituera la valeur technique (VT) du candidat, le maximum pouvant être de 60 points.</text:p>
      <text:p text:style-name="P35"/>
      <text:p text:style-name="P36">Le total des points attribués à chaque sous-critère, constituera la valeur technique initiale VT (i) du candidat.</text:p>
      <text:p text:style-name="P36"/>
      <text:p text:style-name="P36">Après élimination éventuelle des offres irrégulières ou inappropriées, la notation de l'offre du candidat (i) sera effectuée à l'aide de la formule suivante :</text:p>
      <text:p text:style-name="P36"/>
      <text:p text:style-name="P14">VT = 60 * (VT(i)/VT(m))</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2°) Prix de l'offre</text:p>
      <text:p text:style-name="P14"/>
      <text:p text:style-name="P14">La note maximum est de 35 points. Après élimination des offres anormalement basses, la notation de l'offre du candidat (i) sera effectuée à l'aide de la formule suivante :</text:p>
      <text:p text:style-name="P14"/>
      <text:p text:style-name="P14">N(i) = 35 x P(m)/P(i)</text:p>
      <text:p text:style-name="P14"/>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4">Analyse du prix de l'offre :</text:p>
      <text:p text:style-name="P14"/>
      <text:p text:style-name="P14">Les offres doivent obligatoirement être libellées en euros.</text:p>
      <text:p text:style-name="P14"/>
      <text:p text:style-name="P14">Prix unitaires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text:soft-page-break/>Chaque candidat veillera à la concordance entre le BPU et le DQE. En cas de discordance entre ces deux documents, c'est le prix unitaire figurant sur le BPU qui prévaudra et le DQE sera corrigé en conséquence.</text:p>
      <text:p text:style-name="P14"/>
      <text:p text:style-name="P14">3°) Valeur développement durable (5%)</text:p>
      <text:p text:style-name="P14"/>
      <text:p text:style-name="P14">Démarche engagée pour la bonne exécution du marché en vue de respecter les principes du développement durable (social, environnementale), analysée au regard du mémoire pédagogique.</text:p>
      <text:p text:style-name="P14"/>
      <text:p text:style-name="P14">Le total des points constituera la valeur développement durable (<text:span text:style-name="T23">V</text:span>DD) du candidat, le maximum pouvant être de 5 points.</text:p>
      <text:p text:style-name="P14">La notation de l'offre du candidat (i) sera effectuée à l'aide de la formule suivante :</text:p>
      <text:p text:style-name="P14"/>
      <text:p text:style-name="P14"><text:span text:style-name="T23">V</text:span>DD = 5 * (<text:span text:style-name="T23">V</text:span>DD(i)/<text:span text:style-name="T23">V</text:span>DD(m))</text:p>
      <text:p text:style-name="P14"/>
      <text:p text:style-name="P14">Dans laquelle :</text:p>
      <text:p text:style-name="P14"><text:span text:style-name="T23">V</text:span>DD est la note finale attribuée à la valeur développement durable du candidat (i) ;</text:p>
      <text:p text:style-name="P14"><text:span text:style-name="T23">V</text:span>DD (i) est la valeur développement durable initiale obtenue par le candidat (i) ;</text:p>
      <text:p text:style-name="P14"><text:span text:style-name="T23">V</text:span>DD (m) est la valeur développement durable initiale obtenue par le candidat ayant la meilleure offre.</text:p>
      <text:p text:style-name="P14"/>
      <text:p text:style-name="P14"/>
      <text:p text:style-name="P14"/>
      <text:p text:style-name="P14"><text:s/></text:p>
      <text:p text:style-name="P18">Analyse du prix de l'offre<text:span text:style-name="T13"> :</text:span></text:p>
      <text:p text:style-name="P14"/>
      <text:p text:style-name="P14">Les offres doivent obligatoirement être libellées en euros.</text:p>
      <text:p text:style-name="P14"/>
      <text:p text:style-name="P14"/>
      <text:p text:style-name="P14"><text:s/><text:span text:style-name="T6">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 60 % pour la valeur technique, 35% pour le prix et 5% pour la valeur développement durable,  en fonction de la formule suivante :</text:p>
      <text:p text:style-name="P16">N(note définitive) = N(i) + VT + <text:span text:style-name="T27">V</text:span>DD</text:p>
      <text:p text:style-name="P16"/>
      <text:p text:style-name="P16">Le pouvoir adjudicateur peut ne pas donner suite à la consultation.</text:p>
      <text:p text:style-name="P14"/>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2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40"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REGLEMENT DE LA CONSULTATION" text:name="TypeDocument"/>
        </text:user-field-decls>
        <text:p text:style-name="MP1"><text:user-field-get text:name="DirectionService">DGSE-DRH-SCF-FORM (61134)</text:user-field-get><text:s/>/ <text:user-field-get text:name="TypeDocument">REGLEMENT DE LA CONSULTATION</text:user-field-get></text:p>
        <text:p text:style-name="MP2"><text:span text:style-name="Police_20_par_20_défaut"><text:span text:style-name="MT1"><text:user-field-get text:name="IntituleConsultation">Formation des agents en repositionnement professionnel</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5:51:25</meta:creation-date>
    <meta:editing-duration>PT50M45S</meta:editing-duration>
    <meta:editing-cycles>31</meta:editing-cycles>
    <meta:generator>LibreOffice/6.0.6.2$Windows_x86 LibreOffice_project/0c292870b25a325b5ed35f6b45599d2ea4458e77</meta:generator>
    <dc:date>2021-06-08T10:00:03.060000000</dc:date>
    <meta:document-statistic meta:table-count="1" meta:image-count="1" meta:object-count="0" meta:page-count="19" meta:paragraph-count="324" meta:word-count="4263" meta:character-count="27102" meta:non-whitespace-character-count="22662"/>
    <meta:user-defined meta:name="Info 1"/>
    <meta:user-defined meta:name="Info 2"/>
    <meta:user-defined meta:name="Info 3"/>
    <meta:user-defined meta:name="Info 4"/>
  </office:meta>
</office:document-meta>
</file>